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 de Laje - B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3/06/2023 à 02/07/2024</text:p>
          </table:table-cell>
          <table:table-cell/>
          <table:table-cell table:number-columns-repeated="1022"/>
        </table:table-row>
        <table:table-row>
          <table:table-cell office:value-type="string">
            <text:p>Gerado em 02/07/2024 22:19:56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 office:value-type="string">
            <text:p>Fin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02T22:19:56-03:00</meta:creation-date>
    <dc:date>2024-07-02T22:19:56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